
<file path=META-INF/manifest.xml><?xml version="1.0" encoding="utf-8"?>
<manifest:manifest xmlns:manifest="urn:oasis:names:tc:opendocument:xmlns:manifest:1.0">
  <manifest:file-entry manifest:media-type="application/vnd.oasis.opendocument.graphics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</office:automatic-styles>
  <office:body>
    <office:drawing>
      <draw:page draw:name="page1" draw:style-name="dp1" draw:master-page-name="OpenOffice_25_20Drawing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313cm" fo:margin-bottom="0.352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penOffice_25_20Drawing" style:display-name="OpenOffice%20Drawing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lan Hussey</meta:initial-creator>
    <meta:creation-date>2006-08-12T11:58:57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