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penOffice_25_20Presentation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penOffice_25_20Presentation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Office_25_20Presentation-title" style:display-name="OpenOffice%20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OpenOffice_25_20Presentation-subtitle" style:display-name="OpenOffice%20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OpenOffice_25_20Presentation-background" style:display-name="OpenOffice%20Presentation-background" style:family="presentation">
      <style:graphic-properties draw:stroke="none" draw:fill="none"/>
    </style:style>
    <style:style style:name="OpenOffice_25_20Presentation-backgroundobjects" style:display-name="OpenOffice%20Presentation-backgroundobjects" style:family="presentation">
      <style:graphic-properties draw:shadow="hidden" draw:shadow-offset-x="0.3cm" draw:shadow-offset-y="0.3cm" draw:shadow-color="#808080"/>
    </style:style>
    <style:style style:name="OpenOffice_25_20Presentation-notes" style:display-name="OpenOffice%20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OpenOffice_25_20Presentation-outline1" style:display-name="OpenOffice%20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OpenOffice_25_20Presentation-outline2" style:display-name="OpenOffice%20Presentation-outline2" style:family="presentation" style:parent-style-name="OpenOffice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Office_25_20Presentation-outline3" style:display-name="OpenOffice%20Presentation-outline3" style:family="presentation" style:parent-style-name="OpenOffice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Office_25_20Presentation-outline4" style:display-name="OpenOffice%20Presentation-outline4" style:family="presentation" style:parent-style-name="OpenOffice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Office_25_20Presentation-outline5" style:display-name="OpenOffice%20Presentation-outline5" style:family="presentation" style:parent-style-name="OpenOffice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Office_25_20Presentation-outline6" style:display-name="OpenOffice%20Presentation-outline6" style:family="presentation" style:parent-style-name="OpenOffice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Office_25_20Presentation-outline7" style:display-name="OpenOffice%20Presentation-outline7" style:family="presentation" style:parent-style-name="OpenOffice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Office_25_20Presentation-outline8" style:display-name="OpenOffice%20Presentation-outline8" style:family="presentation" style:parent-style-name="OpenOffice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Office_25_20Presentation-outline9" style:display-name="OpenOffice%20Presentation-outline9" style:family="presentation" style:parent-style-name="OpenOffice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OpenOffice_25_20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OpenOffice_25_20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OpenOffice_25_20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enOffice_25_20Presentation" style:display-name="OpenOffice%20Presentation" style:page-layout-name="PM1" draw:style-name="dp1">
      <draw:frame presentation:style-name="OpenOffice_25_20Presentation-title" draw:layer="backgroundobjects" svg:width="25.199cm" svg:height="3.506cm" svg:x="1.4cm" svg:y="0.837cm" presentation:class="title" presentation:placeholder="true">
        <draw:text-box/>
      </draw:frame>
      <draw:frame presentation:style-name="OpenOffice_25_20Present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OpenOffice_25_20Presentation-title" draw:layer="backgroundobjects" svg:width="13.968cm" svg:height="10.476cm" svg:x="3.81cm" svg:y="2.123cm" presentation:class="page"/>
        <draw:frame presentation:style-name="OpenOffice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2-16T21:09:2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