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640000004B0A704D665.png"/>
 <manifest:file-entry manifest:media-type="image/gif" manifest:full-path="Pictures/100002000000000A0000000ADDA84F49.gif"/>
 <manifest:file-entry manifest:media-type="image/png" manifest:full-path="Pictures/1000000000000640000004B0BFFC913B.png"/>
 <manifest:file-entry manifest:media-type="image/gif" manifest:full-path="Pictures/100002000000000A0000000AEF71DCFC.gif"/>
 <manifest:file-entry manifest:media-type="image/png" manifest:full-path="Pictures/1000000000000640000004B0AF8854AF.png"/>
 <manifest:file-entry manifest:media-type="image/png" manifest:full-path="Pictures/1000020100000640000004B0AE04EF89.png"/>
 <manifest:file-entry manifest:media-type="image/png" manifest:full-path="Pictures/1000000000000640000004B06A84788B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ladients-title">
      <style:graphic-properties draw:fill-color="#ffffff" draw:auto-grow-height="true" fo:min-height="1.271cm"/>
    </style:style>
    <style:style style:name="pr2" style:family="presentation" style:parent-style-name="compladients-outline1">
      <style:graphic-properties draw:fill-color="#ffffff" draw:auto-grow-height="true" fo:min-height="1.437cm"/>
    </style:style>
    <style:style style:name="pr3" style:family="presentation" style:parent-style-name="compladients-notes">
      <style:graphic-properties draw:fill-color="#ffffff" draw:auto-grow-height="true" fo:min-height="12.573cm"/>
    </style:style>
    <style:style style:name="pr4" style:family="presentation" style:parent-style-name="outline-title">
      <style:graphic-properties draw:fill-color="#ffffff" draw:auto-grow-height="true" fo:min-height="2.109cm"/>
    </style:style>
    <style:style style:name="pr5" style:family="presentation" style:parent-style-name="outline-outline1">
      <style:graphic-properties draw:fill-color="#ffffff" draw:auto-grow-height="true" fo:min-height="14.809cm"/>
    </style:style>
    <style:style style:name="pr6" style:family="presentation" style:parent-style-name="outline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2.109cm"/>
    </style:style>
    <style:style style:name="pr8" style:family="presentation" style:parent-style-name="default-outline1">
      <style:graphic-properties draw:fill-color="#ffffff" draw:auto-grow-height="true" fo:min-height="14.809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highlight-title">
      <style:graphic-properties draw:fill-color="#ffffff" draw:auto-grow-height="true" fo:min-height="2.109cm"/>
    </style:style>
    <style:style style:name="pr11" style:family="presentation" style:parent-style-name="highlight-outline1">
      <style:graphic-properties draw:fill-color="#ffffff" draw:auto-grow-height="true" fo:min-height="14.809cm"/>
    </style:style>
    <style:style style:name="pr12" style:family="presentation" style:parent-style-name="highlight-notes">
      <style:graphic-properties draw:fill-color="#ffffff" draw:auto-grow-height="true" fo:min-height="12.573cm"/>
    </style:style>
    <style:style style:name="pr13" style:family="presentation" style:parent-style-name="conclusion-title">
      <style:graphic-properties draw:fill-color="#ffffff" draw:auto-grow-height="true" fo:min-height="2.109cm"/>
    </style:style>
    <style:style style:name="pr14" style:family="presentation" style:parent-style-name="conclusion-outline1">
      <style:graphic-properties draw:fill-color="#ffffff" draw:auto-grow-height="true" fo:min-height="14.809cm"/>
    </style:style>
    <style:style style:name="pr15" style:family="presentation" style:parent-style-name="conclusion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Title" draw:style-name="dp1" draw:master-page-name="compladients" presentation:presentation-page-layout-name="AL1T1">
        <office:forms form:automatic-focus="false" form:apply-design-mode="false"/>
        <draw:frame presentation:style-name="pr1" draw:text-style-name="P1" draw:layer="layout" svg:width="15.11cm" svg:height="1.271cm" svg:x="1.905cm" svg:y="6.985cm" presentation:class="title">
          <draw:text-box>
            <text:p text:style-name="P1">Title of Presentation</text:p>
          </draw:text-box>
        </draw:frame>
        <draw:frame presentation:style-name="pr2" draw:text-style-name="P2" draw:layer="layout" svg:width="20.19cm" svg:height="1.437cm" svg:x="1.905cm" svg:y="9.359cm" presentation:class="outline">
          <draw:text-box>
            <text:list text:style-name="L2">
              <text:list-item>
                <text:p text:style-name="P2">Your N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outline" presentation:presentation-page-layout-name="AL1T1">
        <office:forms form:automatic-focus="false" form:apply-design-mode="false"/>
        <draw:frame presentation:style-name="pr4" draw:text-style-name="P1" draw:layer="layout" svg:width="20.752cm" svg:height="2.109cm" svg:x="4.242cm" svg:y="0.203cm" presentation:class="title">
          <draw:text-box>
            <text:p text:style-name="P1">Lecture Outline</text:p>
          </draw:text-box>
        </draw:frame>
        <draw:frame presentation:style-name="pr5" draw:text-style-name="P2" draw:layer="layout" svg:width="20.752cm" svg:height="14.809cm" svg:x="4.242cm" svg:y="2.972cm" presentation:class="outline">
          <draw:text-box>
            <text:list text:style-name="L3">
              <text:list-item>
                <text:p text:style-name="P2">Lorem Ipsum dolor sit amet, consectetuer adipiscing elit.</text:p>
              </text:list-item>
            </text:list>
            <text:list text:style-name="L3">
              <text:list-item>
                <text:p text:style-name="P2">Nunc pulvinar est sed velit.</text:p>
              </text:list-item>
            </text:list>
            <text:list text:style-name="L3">
              <text:list-item>
                <text:p text:style-name="P2">Sed ac nulla dignissim lectus semper laoreet.</text:p>
              </text:list-item>
            </text:list>
            <text:list text:style-name="L3">
              <text:list-item>
                <text:p text:style-name="P2">Vestibulum rutrum interdum quam.</text:p>
              </text:list-item>
            </text:list>
            <text:list text:style-name="L3">
              <text:list-item>
                <text:p text:style-name="P2">Nunc ullamcorper hendrerit jus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0.752cm" svg:height="2.109cm" svg:x="4.242cm" svg:y="0.203cm" presentation:class="title">
          <draw:text-box>
            <text:p text:style-name="P1">Topic One</text:p>
          </draw:text-box>
        </draw:frame>
        <draw:frame presentation:style-name="pr8" draw:text-style-name="P2" draw:layer="layout" svg:width="20.752cm" svg:height="14.809cm" svg:x="4.242cm" svg:y="2.972cm" presentation:class="outline">
          <draw:text-box>
            <text:list text:style-name="L4">
              <text:list-item>
                <text:p text:style-name="P2">Lorem Ipsum dolor sit amet, consectetuer adipiscing elit.</text:p>
              </text:list-item>
            </text:list>
            <text:list text:style-name="L4">
              <text:list-item>
                <text:list>
                  <text:list-item>
                    <text:p text:style-name="P4">Nunc pulvinar est sed veli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Sed ac nulla dignissim lectus semper laoreet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Vestibulum rutrum interdum quam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Nunc ullamcorper hendrerit just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ghlight" draw:style-name="dp1" draw:master-page-name="highlight" presentation:presentation-page-layout-name="AL1T1">
        <office:forms form:automatic-focus="false" form:apply-design-mode="false"/>
        <draw:frame presentation:style-name="pr10" draw:text-style-name="P1" draw:layer="layout" svg:width="20.752cm" svg:height="2.109cm" svg:x="4.242cm" svg:y="0.203cm" presentation:class="title">
          <draw:text-box>
            <text:p text:style-name="P1">Information to Highlight</text:p>
          </draw:text-box>
        </draw:frame>
        <draw:frame presentation:style-name="pr11" draw:text-style-name="P2" draw:layer="layout" svg:width="20.752cm" svg:height="14.809cm" svg:x="4.242cm" svg:y="2.972cm" presentation:class="outline">
          <draw:text-box>
            <text:list text:style-name="L3">
              <text:list-item>
                <text:p text:style-name="P2">Lorem Ipsum dolor sit amet, consectetuer adipiscing elit.</text:p>
              </text:list-item>
            </text:list>
            <text:list text:style-name="L3">
              <text:list-item>
                <text:p text:style-name="P2">Nunc pulvinar est sed velit.</text:p>
              </text:list-item>
            </text:list>
            <text:list text:style-name="L3">
              <text:list-item>
                <text:p text:style-name="P2">Sed ac nulla dignissim lectus semper laoreet.</text:p>
              </text:list-item>
            </text:list>
            <text:list text:style-name="L3">
              <text:list-item>
                <text:p text:style-name="P2">Vestibulum rutrum interdum quam.</text:p>
              </text:list-item>
            </text:list>
            <text:list text:style-name="L3">
              <text:list-item>
                <text:p text:style-name="P2">Nunc ullamcorper hendrerit jus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conclusion" presentation:presentation-page-layout-name="AL1T1">
        <office:forms form:automatic-focus="false" form:apply-design-mode="false"/>
        <draw:frame presentation:style-name="pr13" draw:text-style-name="P1" draw:layer="layout" svg:width="20.752cm" svg:height="2.109cm" svg:x="4.242cm" svg:y="0.203cm" presentation:class="title">
          <draw:text-box>
            <text:p text:style-name="P1">Conclusion</text:p>
          </draw:text-box>
        </draw:frame>
        <draw:frame presentation:style-name="pr14" draw:text-style-name="P2" draw:layer="layout" svg:width="20.752cm" svg:height="14.809cm" svg:x="4.242cm" svg:y="2.972cm" presentation:class="outline">
          <draw:text-box>
            <text:list text:style-name="L4">
              <text:list-item>
                <text:p text:style-name="P2">Lorem Ipsum dolor sit amet, consectetuer adipiscing elit.</text:p>
              </text:list-item>
            </text:list>
            <text:list text:style-name="L4">
              <text:list-item>
                <text:p text:style-name="P2">Nunc pulvinar est sed velit.</text:p>
              </text:list-item>
            </text:list>
            <text:list text:style-name="L4">
              <text:list-item>
                <text:p text:style-name="P2">Sed ac nulla dignissim lectus semper laoreet.</text:p>
              </text:list-item>
            </text:list>
            <text:list text:style-name="L4">
              <text:list-item>
                <text:p text:style-name="P2">Vestibulum rutrum interdum quam.</text:p>
              </text:list-item>
            </text:list>
            <text:list text:style-name="L4">
              <text:list-item>
                <text:p text:style-name="P2">Nunc ullamcorper hendrerit jus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ladient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ompladient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background" style:family="presentation">
      <style:graphic-properties draw:stroke="none" draw:fill="none"/>
    </style:style>
    <style:style style:name="compladients-backgroundobjects" style:family="presentation">
      <style:graphic-properties draw:shadow="hidden" draw:shadow-offset-x="0.3cm" draw:shadow-offset-y="0.3cm" draw:shadow-color="#808080"/>
    </style:style>
    <style:style style:name="compladient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mpladient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outline2" style:family="presentation" style:parent-style-name="compladients-outline1">
      <style:paragraph-properties fo:margin-left="2.4cm" fo:margin-right="0cm" fo:margin-top="0cm" fo:margin-bottom="0.4cm" fo:text-indent="-0.8cm"/>
      <style:text-properties fo:font-size="18pt" fo:font-weight="bold" style:font-size-asian="28pt" style:font-size-complex="28pt"/>
    </style:style>
    <style:style style:name="compladients-outline3" style:family="presentation" style:parent-style-name="compladients-outline2">
      <style:paragraph-properties fo:margin-left="3.6cm" fo:margin-right="0cm" fo:margin-top="0cm" fo:margin-bottom="0.3cm" fo:text-indent="-0.6cm"/>
      <style:text-properties fo:font-size="18pt" fo:font-weight="bold" style:font-size-asian="24pt" style:font-size-complex="24pt"/>
    </style:style>
    <style:style style:name="compladients-outline4" style:family="presentation" style:parent-style-name="compladients-outline3">
      <style:paragraph-properties fo:margin-left="4.8cm" fo:margin-right="0cm" fo:margin-top="0cm" fo:margin-bottom="0.2cm" fo:text-indent="-0.6cm"/>
      <style:text-properties fo:font-size="18pt" fo:font-weight="bold" style:font-size-asian="20pt" style:font-size-complex="20pt"/>
    </style:style>
    <style:style style:name="compladients-outline5" style:family="presentation" style:parent-style-name="compladients-outline4">
      <style:paragraph-properties fo:margin-left="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6" style:family="presentation" style:parent-style-name="compladients-outline5">
      <style:paragraph-properties fo:margin-left="7.2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7" style:family="presentation" style:parent-style-name="compladients-outline6">
      <style:paragraph-properties fo:margin-left="8.4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8" style:family="presentation" style:parent-style-name="compladients-outline7">
      <style:paragraph-properties fo:margin-left="9.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9" style:family="presentation" style:parent-style-name="compladients-outline8">
      <style:paragraph-properties fo:margin-left="10.8cm" fo:margin-right="0cm" fo:margin-top="0cm" fo:margin-bottom="0.1cm" fo:text-indent="-0.6cm"/>
      <style:text-properties fo:font-size="18pt" fo:font-weight="bold" style:font-size-asian="20pt" style:font-size-complex="20pt"/>
    </style:style>
    <style:style style:name="outlin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utlin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background" style:family="presentation">
      <style:graphic-properties draw:stroke="none" draw:fill="none"/>
    </style:style>
    <style:style style:name="outline-backgroundobjects" style:family="presentation">
      <style:graphic-properties draw:shadow="hidden" draw:shadow-offset-x="0.3cm" draw:shadow-offset-y="0.3cm" draw:shadow-color="#808080"/>
    </style:style>
    <style:style style:name="outlin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utline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outline2" style:family="presentation" style:parent-style-name="outlin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outline-outline3" style:family="presentation" style:parent-style-name="outlin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utline-outline4" style:family="presentation" style:parent-style-name="outlin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outline-outline5" style:family="presentation" style:parent-style-name="outlin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outline-outline6" style:family="presentation" style:parent-style-name="outlin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outline-outline7" style:family="presentation" style:parent-style-name="outlin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outline-outline8" style:family="presentation" style:parent-style-name="outlin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outline-outline9" style:family="presentation" style:parent-style-name="outlin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highligh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ighligh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background" style:family="presentation">
      <style:graphic-properties draw:stroke="none" draw:fill="none"/>
    </style:style>
    <style:style style:name="highlight-backgroundobjects" style:family="presentation">
      <style:graphic-properties draw:shadow="hidden" draw:shadow-offset-x="0.3cm" draw:shadow-offset-y="0.3cm" draw:shadow-color="#808080"/>
    </style:style>
    <style:style style:name="highligh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ighlight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outline2" style:family="presentation" style:parent-style-name="highligh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highlight-outline3" style:family="presentation" style:parent-style-name="highligh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highlight-outline4" style:family="presentation" style:parent-style-name="highligh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highlight-outline5" style:family="presentation" style:parent-style-name="highligh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highlight-outline6" style:family="presentation" style:parent-style-name="highligh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highlight-outline7" style:family="presentation" style:parent-style-name="highligh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highlight-outline8" style:family="presentation" style:parent-style-name="highligh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highlight-outline9" style:family="presentation" style:parent-style-name="highligh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conclus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onclus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background" style:family="presentation">
      <style:graphic-properties draw:stroke="none" draw:fill="none"/>
    </style:style>
    <style:style style:name="conclusion-backgroundobjects" style:family="presentation">
      <style:graphic-properties draw:shadow="hidden" draw:shadow-offset-x="0.3cm" draw:shadow-offset-y="0.3cm" draw:shadow-color="#808080"/>
    </style:style>
    <style:style style:name="conclus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nclusion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outline2" style:family="presentation" style:parent-style-name="conclusion-outline1">
      <style:paragraph-properties fo:margin-left="2.4cm" fo:margin-right="0cm" fo:margin-top="0cm" fo:margin-bottom="0.4cm" text:enable-numbering="true" fo:text-indent="-0.8cm"/>
      <style:text-properties fo:font-size="20pt" style:font-size-asian="28pt" style:font-size-complex="28pt"/>
    </style:style>
    <style:style style:name="conclusion-outline3" style:family="presentation" style:parent-style-name="conclusion-outline2">
      <style:paragraph-properties fo:margin-left="3.6cm" fo:margin-right="0cm" fo:margin-top="0cm" fo:margin-bottom="0.3cm" text:enable-numbering="true" fo:text-indent="-0.6cm"/>
      <style:text-properties fo:font-size="18pt" style:font-size-asian="24pt" style:font-size-complex="24pt"/>
    </style:style>
    <style:style style:name="conclusion-outline4" style:family="presentation" style:parent-style-name="conclusion-outline3">
      <style:paragraph-properties fo:margin-left="4.8cm" fo:margin-right="0cm" fo:margin-top="0cm" fo:margin-bottom="0.2cm" text:enable-numbering="true" fo:text-indent="-0.6cm"/>
      <style:text-properties fo:font-size="16pt" style:font-size-asian="20pt" style:font-size-complex="20pt"/>
    </style:style>
    <style:style style:name="conclusion-outline5" style:family="presentation" style:parent-style-name="conclusion-outline4">
      <style:paragraph-properties fo:margin-left="6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conclusion-outline6" style:family="presentation" style:parent-style-name="conclusion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conclusion-outline7" style:family="presentation" style:parent-style-name="conclusion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conclusion-outline8" style:family="presentation" style:parent-style-name="conclusion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conclusion-outline9" style:family="presentation" style:parent-style-name="conclusion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pr1" style:family="presentation" style:parent-style-name="compladients-title">
      <style:graphic-properties draw:fill-color="#ffffff" draw:auto-grow-height="false" fo:min-height="3.507cm"/>
    </style:style>
    <style:style style:name="pr2" style:family="presentation" style:parent-style-name="compladients-outline1">
      <style:graphic-properties draw:fill-color="#ffffff" draw:auto-grow-height="false" fo:min-height="13.86cm"/>
    </style:style>
    <style:style style:name="pr3" style:family="presentation" style:parent-style-name="compladients-backgroundobjects">
      <style:graphic-properties draw:stroke="none" draw:fill="none" draw:fill-color="#ffffff" draw:auto-grow-height="false" fo:min-height="1.397cm"/>
    </style:style>
    <style:style style:name="pr4" style:family="presentation" style:parent-style-name="compladients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outline-title">
      <style:graphic-properties draw:fill-color="#ffffff" draw:auto-grow-height="false" fo:min-height="3.507cm"/>
    </style:style>
    <style:style style:name="pr6" style:family="presentation" style:parent-style-name="outline-outline1">
      <style:graphic-properties draw:fill-color="#ffffff" draw:auto-grow-height="false" fo:min-height="13.86cm"/>
    </style:style>
    <style:style style:name="pr7" style:family="presentation" style:parent-style-name="outline-backgroundobjects">
      <style:graphic-properties draw:stroke="none" draw:fill="none" draw:fill-color="#ffffff" draw:auto-grow-height="false" fo:min-height="1.397cm"/>
    </style:style>
    <style:style style:name="pr8" style:family="presentation" style:parent-style-name="outline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default-title">
      <style:graphic-properties draw:fill-color="#ffffff" draw:auto-grow-height="false" fo:min-height="3.507cm"/>
    </style:style>
    <style:style style:name="pr10" style:family="presentation" style:parent-style-name="default-outline1">
      <style:graphic-properties draw:fill-color="#ffffff" draw:auto-grow-height="false" fo:min-height="13.86cm"/>
    </style:style>
    <style:style style:name="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13" style:family="presentation" style:parent-style-name="highlight-title">
      <style:graphic-properties draw:fill-color="#ffffff" draw:auto-grow-height="false" fo:min-height="3.507cm"/>
    </style:style>
    <style:style style:name="pr14" style:family="presentation" style:parent-style-name="highlight-outline1">
      <style:graphic-properties draw:fill-color="#ffffff" draw:auto-grow-height="false" fo:min-height="13.86cm"/>
    </style:style>
    <style:style style:name="pr15" style:family="presentation" style:parent-style-name="highlight-backgroundobjects">
      <style:graphic-properties draw:stroke="none" draw:fill="none" draw:fill-color="#ffffff" draw:auto-grow-height="false" fo:min-height="1.397cm"/>
    </style:style>
    <style:style style:name="pr16" style:family="presentation" style:parent-style-name="highlight-backgroundobjects">
      <style:graphic-properties draw:stroke="none" draw:fill="none" draw:fill-color="#ffffff" draw:textarea-vertical-align="bottom" draw:auto-grow-height="false" fo:min-height="1.397cm"/>
    </style:style>
    <style:style style:name="pr17" style:family="presentation" style:parent-style-name="conclusion-title">
      <style:graphic-properties draw:fill-color="#ffffff" draw:auto-grow-height="false" fo:min-height="3.507cm"/>
    </style:style>
    <style:style style:name="pr18" style:family="presentation" style:parent-style-name="conclusion-outline1">
      <style:graphic-properties draw:fill-color="#ffffff" draw:auto-grow-height="false" fo:min-height="13.86cm"/>
    </style:style>
    <style:style style:name="pr19" style:family="presentation" style:parent-style-name="conclusion-backgroundobjects">
      <style:graphic-properties draw:stroke="none" draw:fill="none" draw:fill-color="#ffffff" draw:auto-grow-height="false" fo:min-height="1.397cm"/>
    </style:style>
    <style:style style:name="pr20" style:family="presentation" style:parent-style-name="conclus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mpladients" style:page-layout-name="PM1" draw:style-name="dp1">
      <draw:frame draw:style-name="gr3" draw:text-style-name="P5" draw:layer="backgroundobjects" svg:width="27.999cm" svg:height="20.999cm" svg:x="0.001cm" svg:y="0cm">
        <draw:image xlink:href="Pictures/1000020100000640000004B0AE04EF89.png" xlink:type="simple" xlink:show="embed" xlink:actuate="onLoad">
          <text:p text:style-name="P1"/>
        </draw:image>
      </draw:frame>
      <draw:frame presentation:style-name="pr1" draw:text-style-name="P1" draw:layer="backgroundobjects" svg:width="15.11cm" svg:height="1.27cm" svg:x="1.905cm" svg:y="6.985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0.19cm" svg:height="1.436cm" svg:x="1.905cm" svg:y="9.359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mpladients-title" draw:layer="backgroundobjects" svg:width="13.968cm" svg:height="10.476cm" svg:x="3.81cm" svg:y="2.123cm" presentation:class="page"/>
        <draw:frame presentation:style-name="compladients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outline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AF8854AF.png" xlink:type="simple" xlink:show="embed" xlink:actuate="onLoad">
          <text:p text:style-name="P1"/>
        </draw:image>
      </draw:frame>
      <draw:frame presentation:style-name="pr5" draw:text-style-name="P1" draw:layer="backgroundobjects" svg:width="20.752cm" svg:height="2.108cm" svg:x="4.242cm" svg:y="0.203cm" presentation:class="title">
        <draw:text-box>
          <text:p text:style-name="P1">Click to edit the title text format</text:p>
        </draw:text-box>
      </draw:frame>
      <draw:frame presentation:style-name="pr6" draw:text-style-name="P6" draw:layer="backgroundobjects" svg:width="20.752cm" svg:height="14.808cm" svg:x="4.242cm" svg:y="2.972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073cm" svg:height="0.806cm" svg:x="4.547cm" svg:y="20.193cm">
        <draw:text-box>
          <text:p text:style-name="P1"><text:span text:style-name="T2"><text:date style:data-style-name="D1" text:date-value="2005-11-30">11/30/05</text:date></text:span></text:p>
        </draw:text-box>
      </draw:frame>
      <draw:frame draw:style-name="gr5" draw:text-style-name="P17" draw:layer="backgroundobjects" svg:width="13.538cm" svg:height="0.813cm" svg:x="7.823cm" svg:y="20.186cm">
        <draw:text-box>
          <text:p text:style-name="P16"><text:span text:style-name="T2"><text:file-name text:display="full">Untitled1</text:file-name></text:span></text:p>
        </draw:text-box>
      </draw:frame>
      <draw:frame draw:style-name="gr6" draw:text-style-name="P15" draw:layer="backgroundobjects" svg:width="4.181cm" svg:height="0.813cm" svg:x="23.292cm" svg:y="20.186cm">
        <draw:text-box>
          <text:p text:style-name="P1"><text:span text:style-name="T2">page </text:span><text:span text:style-name="T2"><text:page-number>&lt;number&gt;</text:page-number></text:span></text:p>
        </draw:text-box>
      </draw:frame>
      <presentation:notes style:page-layout-name="PM2">
        <draw:page-thumbnail presentation:style-name="outline-title" draw:layer="backgroundobjects" svg:width="13.968cm" svg:height="10.476cm" svg:x="3.81cm" svg:y="2.123cm" presentation:class="page"/>
        <draw:frame presentation:style-name="outlin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6A84788B.png" xlink:type="simple" xlink:show="embed" xlink:actuate="onLoad">
          <text:p text:style-name="P1"/>
        </draw:image>
      </draw:frame>
      <draw:frame presentation:style-name="pr9" draw:text-style-name="P1" draw:layer="backgroundobjects" svg:width="20.752cm" svg:height="2.108cm" svg:x="4.242cm" svg:y="0.203cm" presentation:class="title">
        <draw:text-box>
          <text:p text:style-name="P1">Click to edit the title text format</text:p>
        </draw:text-box>
      </draw:frame>
      <draw:frame presentation:style-name="pr10" draw:text-style-name="P6" draw:layer="backgroundobjects" svg:width="20.752cm" svg:height="14.808cm" svg:x="4.242cm" svg:y="2.972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073cm" svg:height="0.806cm" svg:x="4.547cm" svg:y="20.193cm">
        <draw:text-box>
          <text:p text:style-name="P1"><text:span text:style-name="T2"><text:date style:data-style-name="D1" text:date-value="2005-11-30">11/30/05</text:date></text:span></text:p>
        </draw:text-box>
      </draw:frame>
      <draw:frame draw:style-name="gr5" draw:text-style-name="P17" draw:layer="backgroundobjects" svg:width="13.538cm" svg:height="0.813cm" svg:x="7.823cm" svg:y="20.186cm">
        <draw:text-box>
          <text:p text:style-name="P16"><text:span text:style-name="T2"><text:file-name text:display="full">Untitled1</text:file-name></text:span></text:p>
        </draw:text-box>
      </draw:frame>
      <draw:frame draw:style-name="gr6" draw:text-style-name="P15" draw:layer="backgroundobjects" svg:width="4.181cm" svg:height="0.813cm" svg:x="23.292cm" svg:y="20.186cm">
        <draw:text-box>
          <text:p text:style-name="P1"><text:span text:style-name="T2">page </text:span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highlight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A704D665.png" xlink:type="simple" xlink:show="embed" xlink:actuate="onLoad">
          <text:p text:style-name="P1"/>
        </draw:image>
      </draw:frame>
      <draw:frame presentation:style-name="pr13" draw:text-style-name="P1" draw:layer="backgroundobjects" svg:width="20.752cm" svg:height="2.108cm" svg:x="4.242cm" svg:y="0.203cm" presentation:class="title">
        <draw:text-box>
          <text:p text:style-name="P1">Click to edit the title text format</text:p>
        </draw:text-box>
      </draw:frame>
      <draw:frame presentation:style-name="pr14" draw:text-style-name="P6" draw:layer="backgroundobjects" svg:width="20.752cm" svg:height="14.808cm" svg:x="4.242cm" svg:y="2.972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073cm" svg:height="0.806cm" svg:x="4.547cm" svg:y="20.193cm">
        <draw:text-box>
          <text:p text:style-name="P1"><text:span text:style-name="T2"><text:date style:data-style-name="D1" text:date-value="2005-11-30">11/30/05</text:date></text:span></text:p>
        </draw:text-box>
      </draw:frame>
      <draw:frame draw:style-name="gr5" draw:text-style-name="P17" draw:layer="backgroundobjects" svg:width="13.538cm" svg:height="0.813cm" svg:x="7.823cm" svg:y="20.186cm">
        <draw:text-box>
          <text:p text:style-name="P16"><text:span text:style-name="T2"><text:file-name text:display="full">Untitled1</text:file-name></text:span></text:p>
        </draw:text-box>
      </draw:frame>
      <draw:frame draw:style-name="gr6" draw:text-style-name="P15" draw:layer="backgroundobjects" svg:width="4.181cm" svg:height="0.813cm" svg:x="23.292cm" svg:y="20.186cm">
        <draw:text-box>
          <text:p text:style-name="P1"><text:span text:style-name="T2">page </text:span><text:span text:style-name="T2"><text:page-number>&lt;number&gt;</text:page-number></text:span></text:p>
        </draw:text-box>
      </draw:frame>
      <presentation:notes style:page-layout-name="PM2">
        <draw:page-thumbnail presentation:style-name="highlight-title" draw:layer="backgroundobjects" svg:width="13.968cm" svg:height="10.476cm" svg:x="3.81cm" svg:y="2.123cm" presentation:class="page"/>
        <draw:frame presentation:style-name="highlight-notes" draw:layer="backgroundobjects" svg:width="17.271cm" svg:height="12.572cm" svg:x="2.159cm" svg:y="13.271cm" presentation:class="notes" presentation:placeholder="true">
          <draw:text-box/>
        </draw:frame>
        <draw:frame presentation:style-name="pr1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conclusion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BFFC913B.png" xlink:type="simple" xlink:show="embed" xlink:actuate="onLoad">
          <text:p text:style-name="P1"/>
        </draw:image>
      </draw:frame>
      <draw:frame presentation:style-name="pr17" draw:text-style-name="P1" draw:layer="backgroundobjects" svg:width="20.752cm" svg:height="2.108cm" svg:x="4.242cm" svg:y="0.203cm" presentation:class="title">
        <draw:text-box>
          <text:p text:style-name="P1">Click to edit the title text format</text:p>
        </draw:text-box>
      </draw:frame>
      <draw:frame presentation:style-name="pr18" draw:text-style-name="P6" draw:layer="backgroundobjects" svg:width="20.752cm" svg:height="14.808cm" svg:x="4.242cm" svg:y="2.972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073cm" svg:height="0.806cm" svg:x="4.547cm" svg:y="20.193cm">
        <draw:text-box>
          <text:p text:style-name="P1"><text:span text:style-name="T2"><text:date style:data-style-name="D1" text:date-value="2005-11-30">11/30/05</text:date></text:span></text:p>
        </draw:text-box>
      </draw:frame>
      <draw:frame draw:style-name="gr5" draw:text-style-name="P17" draw:layer="backgroundobjects" svg:width="13.538cm" svg:height="0.813cm" svg:x="7.823cm" svg:y="20.186cm">
        <draw:text-box>
          <text:p text:style-name="P16"><text:span text:style-name="T2"><text:file-name text:display="full">Untitled1</text:file-name></text:span></text:p>
        </draw:text-box>
      </draw:frame>
      <draw:frame draw:style-name="gr6" draw:text-style-name="P15" draw:layer="backgroundobjects" svg:width="4.181cm" svg:height="0.813cm" svg:x="23.292cm" svg:y="20.186cm">
        <draw:text-box>
          <text:p text:style-name="P1"><text:span text:style-name="T2">page </text:span><text:span text:style-name="T2"><text:page-number>&lt;number&gt;</text:page-number></text:span></text:p>
        </draw:text-box>
      </draw:frame>
      <presentation:notes style:page-layout-name="PM2">
        <draw:page-thumbnail presentation:style-name="conclusion-title" draw:layer="backgroundobjects" svg:width="13.968cm" svg:height="10.476cm" svg:x="3.81cm" svg:y="2.123cm" presentation:class="page"/>
        <draw:frame presentation:style-name="conclusion-notes" draw:layer="backgroundobjects" svg:width="17.271cm" svg:height="12.572cm" svg:x="2.159cm" svg:y="13.271cm" presentation:class="notes" presentation:placeholder="true">
          <draw:text-box/>
        </draw:frame>
        <draw:frame presentation:style-name="pr19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9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0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0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30T09:08:00</meta:creation-date>
    <dc:date>2005-11-30T09:11:07</dc:date>
    <dc:language>en-US</dc:language>
    <meta:editing-cycles>2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